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Црево за кисеоник <text:s/>плаво унутрашњи пречник <text:span text:style-name="T1">Ø 6</text:span></text:p>
          </table:table-cell>
          <table:table-cell table:style-name="ce8"/>
          <table:table-cell table:style-name="ce10" office:value-type="string">
            <text:p>м</text:p>
          </table:table-cell>
          <table:table-cell table:style-name="ce13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Црево за ацетилен црвено унутрашњи пречник <text:span text:style-name="T1">Ø 6</text:span>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Редукциони вентил са манометрима за кисеоник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Редукциони вентил са манометрима за ацетилен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Суви осигурач пламена за кисеоник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Суви осигурач пламена за ацетилен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Стезнице (шелне) за црево <text:span text:style-name="T1">Ø 20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Дизне за резање спољне од 3-100 и 100-30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Дизне за резање унутрашње од 3-10, 10-30,30-60,60-10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7" office:value-type="string">
            <text:p>Комплет опреме (гарнитура) за гасно резање и заваривање аутогеним апарато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1/14/2023</text:date>, <text:time>13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3:27:32.02</dc:date>
    <meta:generator>OpenOffice/4.1.11$Win32 OpenOffice.org_project/4111m1$Build-9808</meta:generator>
    <meta:editing-duration>P1DT6H56M44S</meta:editing-duration>
    <meta:editing-cycles>231</meta:editing-cycles>
    <meta:document-statistic meta:table-count="3" meta:cell-count="46" meta:object-count="0"/>
  </office:meta>
</office:document-meta>
</file>